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6275d3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67bc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899e" officeooo:paragraph-rsid="006c899e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67bcc" style:font-size-asian="5.25pt" style:font-size-complex="6pt"/>
    </style:style>
    <style:style style:name="P6" style:family="paragraph" style:parent-style-name="DICTAMEN">
      <style:text-properties officeooo:paragraph-rsid="00784585"/>
    </style:style>
    <style:style style:name="P7" style:family="paragraph" style:parent-style-name="Encabezado_20_y_20_firmas_20_dictamen">
      <style:text-properties officeooo:paragraph-rsid="00784585"/>
    </style:style>
    <style:style style:name="P8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6d39da" officeooo:paragraph-rsid="006d39da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921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59216" style:font-weight-asian="bold" style:font-weight-complex="bold"/>
    </style:style>
    <style:style style:name="T7" style:family="text">
      <style:text-properties fo:font-weight="bold" officeooo:rsid="0077a36b" style:font-weight-asian="bold" style:font-weight-complex="bold"/>
    </style:style>
    <style:style style:name="T8" style:family="text">
      <style:text-properties fo:font-weight="bold" officeooo:rsid="00784688" style:font-weight-asian="bold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767472"/>
    </style:style>
    <style:style style:name="T11" style:family="text">
      <style:text-properties officeooo:rsid="006dd78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 Pleno de la Cámara de Diputados de la Provincia:</text:p>
      <text:p text:style-name="DICTAMEN">La Comisión de <text:span text:style-name="T4">Obras y Servicios Públicos</text:span> ha considerado <text:span text:style-name="T4">el proyecto de Comunicación </text:span><text:span text:style-name="T6">5080</text:span><text:span text:style-name="T7">4</text:span><text:span text:style-name="T6"> CD UCR – Evolución</text:span><text:span text:style-name="T4">, </text:span>de l<text:span text:style-name="T4">a</text:span> <text:span text:style-name="T4">diputada Di Stefano</text:span>, por el cual se solicita disponga arbitrar las medidas necesarias, en relación con los reiterados cortes de energía eléctrica que se producen en la localidad de <text:span text:style-name="T4">C</text:span>apitán <text:span text:style-name="T4">B</text:span>ermúdez, departamento <text:span text:style-name="T4">S</text:span>an <text:span text:style-name="T4">L</text:span>orenzo, para la ejecución de obras que mejoren el suministro del servicio; <text:span text:style-name="T9">por haber perdido vigencia </text:span><text:span text:style-name="T10">dado el paso del tiempo,</text:span><text:span text:style-name="T9"> </text:span>y las razones que podrá dar el miembro informante, esta Comisión aconseja su archivo.</text:p>
      <text:p text:style-name="DICTAMEN"/>
      <text:p text:style-name="P7">Sala de la Comisión, <text:span text:style-name="T11">12 de junio de 2024</text:span>.</text:p>
      <text:p text:style-name="P6"><text:span text:style-name="T8">G</text:span><text:span text:style-name="T5">ALNARES – MASUTTI – MARTORANO – PORCELLI DE BARÓ GRAFF - <text:s/>SCARPÍN - DEL FRADE – <text:s/>ROJAS - GHIONE - PARED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6275d3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899e" officeooo:paragraph-rsid="006c899e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67bcc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67bcc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1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0T10:35:20.361440554</meta:creation-date>
    <meta:editing-duration>PT4M10S</meta:editing-duration>
    <meta:editing-cycles>8</meta:editing-cycles>
    <meta:generator>LibreOffice/7.5.3.2$Linux_X86_64 LibreOffice_project/50$Build-2</meta:generator>
    <dc:date>2024-06-13T10:00:18.569356369</dc:date>
    <meta:document-statistic meta:table-count="0" meta:image-count="1" meta:object-count="0" meta:page-count="1" meta:paragraph-count="10" meta:word-count="183" meta:character-count="1156" meta:non-whitespace-character-count="974"/>
  </office:meta>
</office:document-meta>
</file>